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UITNODIGING PLATFORM TRANSVAAL</text:p>
      <text:p text:style-name="P1"/>
      <text:p text:style-name="P1">Datum : dinsdag 1 november 2022</text:p>
      <text:p text:style-name="P1">Tijd : 19.30 - 21.30</text:p>
      <text:p text:style-name="P1"/>
      <text:p text:style-name="P1">Locatie : Boost, Danie Theronstraat 2</text:p>
      <text:p text:style-name="P1"/>
      <text:p text:style-name="P1">Programma</text:p>
      <text:p text:style-name="P1">19.15 – 19.30: Inloop met koffie/thee</text:p>
      <text:p text:style-name="P1"/>
      <text:p text:style-name="P1">19.30 – 21.30: Agenda</text:p>
      <text:p text:style-name="P1"/>
      <text:p text:style-name="P1">21:30 – 22:00: Afsluiting </text:p>
      <text:p text:style-name="P1"/>
      <text:p text:style-name="P1"/>
      <text:p text:style-name="P1">Beste bewoners en professionals</text:p>
      <text:p text:style-name="P1">Hierbij de agenda voor de Platform Transvaal vergadering op 1 november 2022.</text:p>
      <text:p text:style-name="P1">Platform Transvaal bestaat uit bewoners van de Transvaalbuurt, die zich hebben verenigd en, samen met professionals, zaken die in de wijk spelen, bespreken en afspraken maken over de buurt. </text:p>
      <text:p text:style-name="P1"/>
      <text:p text:style-name="P1">Ook deze keer vergaderen we bij Boost. </text:p>
      <text:p text:style-name="P1"/>
      <text:p text:style-name="P1">AGENDA</text:p>
      <text:p text:style-name="P1"/>
      <text:p text:style-name="P1">1. Opening</text:p>
      <text:p text:style-name="P1"/>
      <text:p text:style-name="P1">2. Mededelingen</text:p>
      <text:p text:style-name="P1"/>
      <text:p text:style-name="P1">3. Notulen 13 september</text:p>
      <text:p text:style-name="P1"/>
      <text:p text:style-name="P1">4. Mededelingen van de diverse actieve buurtinitiatieven: </text:p>
      <text:p text:style-name="P1">a. Bewoners, en bewonersorganisaties (als Wij van de Wijk, Buurttuinen, werkgroepen). Deze keer o.a. basketbalveldje Tugelaweg.</text:p>
      <text:p text:style-name="P1">b. Organisaties (maatschappelijk, cultureel, woningcorporaties) </text:p>
      <text:p text:style-name="P1"/>
      <text:p text:style-name="P1">Pauze </text:p>
      <text:p text:style-name="P1"/>
      <text:p text:style-name="P1">5. Wat verder ter tafel komt</text:p>
      <text:p text:style-name="P1">6. Rondvraag</text:p>
      <text:p text:style-name="P1"/>
      <text:p text:style-name="P1">Met vriendelijke groet, Saskia Meijer </text:p>
      <text:p text:style-name="P1"><text:a xlink:type="simple" xlink:href="mailto:platformtransvaal@gmail.com" office:target-frame-name="_blank" xlink:show="new" text:style-name="Internet_20_link" text:visited-style-name="Visited_20_Internet_20_Link">platformtransvaal@gmail.com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1:45:09.132000000</meta:creation-date>
    <dc:date>2022-10-24T11:49:02.642000000</dc:date>
    <meta:editing-duration>PT3M54S</meta:editing-duration>
    <meta:editing-cycles>1</meta:editing-cycles>
    <meta:document-statistic meta:table-count="0" meta:image-count="0" meta:object-count="0" meta:page-count="1" meta:paragraph-count="24" meta:word-count="136" meta:character-count="961" meta:non-whitespace-character-count="839"/>
    <meta:generator>LibreOffice/7.3.3.2$Windows_X86_64 LibreOffice_project/d1d0ea68f081ee2800a922cac8f79445e4603348</meta:generator>
  </office:meta>
</office:document-meta>
</file>