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6pt" style:font-size-asian="16pt"/>
    </style:style>
    <style:style style:name="T3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4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ableColumn6" style:family="table-column">
      <style:table-column-properties style:column-width="6.0875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5" style:family="table">
      <style:table-properties style:width="6.459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.1388in" fo:line-height="115%"/>
    </style:style>
    <style:style style:name="TableColumn12" style:family="table-column">
      <style:table-column-properties style:column-width="5.9138in" style:use-optimal-column-width="false"/>
    </style:style>
    <style:style style:name="Table11" style:family="table">
      <style:table-properties style:width="5.913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22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ableColumn26" style:family="table-column">
      <style:table-column-properties style:column-width="5.9138in" style:use-optimal-column-width="false"/>
    </style:style>
    <style:style style:name="Table25" style:family="table">
      <style:table-properties style:width="5.913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" style:parent-style-name="Standaardalinea-lettertype" style:family="text">
      <style:text-properties style:font-name="Arial Narrow" style:font-name-asian="Arial Narrow" style:font-name-complex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3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35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Standaardalinea-lettertype" style:family="text">
      <style:text-properties style:font-name="Arial Narrow" style:font-name-asian="Arial Narrow" style:font-name-complex="Arial Narrow" fo:font-weight="bold" style:font-weight-asian="bold"/>
    </style:style>
    <style:style style:name="T37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.1388in"/>
    </style:style>
    <style:style style:name="P41" style:parent-style-name="Standaard" style:family="paragraph">
      <style:paragraph-properties fo:margin-bottom="0.1388in"/>
    </style:style>
    <style:style style:name="T4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3" style:parent-style-name="Standaard" style:family="paragraph">
      <style:paragraph-properties fo:margin-bottom="0.1388in"/>
    </style:style>
    <style:style style:name="T4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4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4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47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8" style:parent-style-name="Standaard" style:family="paragraph">
      <style:paragraph-properties fo:margin-bottom="0.1388in"/>
    </style:style>
    <style:style style:name="T4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3" style:parent-style-name="Standaard" style:family="paragraph">
      <style:paragraph-properties fo:margin-bottom="0.1388in"/>
    </style:style>
    <style:style style:name="T54" style:parent-style-name="Standaardalinea-lettertype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7" style:parent-style-name="Standaard" style:family="paragraph">
      <style:paragraph-properties fo:margin-bottom="0.1388in"/>
    </style:style>
    <style:style style:name="T5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9" style:parent-style-name="Standaard" style:family="paragraph">
      <style:paragraph-properties fo:margin-bottom="0.1388in"/>
    </style:style>
    <style:style style:name="T6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1" style:parent-style-name="Standaard" style:family="paragraph">
      <style:paragraph-properties fo:margin-bottom="0.1388in"/>
    </style:style>
    <style:style style:name="T6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3" style:parent-style-name="Standaard" style:family="paragraph">
      <style:paragraph-properties fo:margin-bottom="0.1388in"/>
    </style:style>
    <style:style style:name="T6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5" style:parent-style-name="Standaard" style:family="paragraph">
      <style:paragraph-properties fo:margin-bottom="0.1388in"/>
    </style:style>
    <style:style style:name="T6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7" style:parent-style-name="Standaard" style:family="paragraph">
      <style:paragraph-properties fo:margin-bottom="0.1388in" fo:text-indent="0.5in"/>
    </style:style>
    <style:style style:name="T6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6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7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7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72" style:parent-style-name="Standaard" style:family="paragraph">
      <style:paragraph-properties fo:margin-bottom="0.1388in" fo:text-indent="0.5in"/>
    </style:style>
    <style:style style:name="T73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74" style:parent-style-name="Standaard" style:family="paragraph">
      <style:paragraph-properties fo:margin-bottom="0.1388in"/>
    </style:style>
    <style:style style:name="T7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76" style:parent-style-name="Standaard" style:family="paragraph">
      <style:paragraph-properties fo:margin-bottom="0.1388in"/>
    </style:style>
    <style:style style:name="T77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78" style:parent-style-name="Standaard" style:family="paragraph">
      <style:paragraph-properties fo:margin-bottom="0.1388in"/>
    </style:style>
    <style:style style:name="T7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80" style:parent-style-name="Standaard" style:family="paragraph">
      <style:paragraph-properties fo:margin-bottom="0.1388in"/>
    </style:style>
    <style:style style:name="T81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8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83" style:parent-style-name="Standaard" style:family="paragraph">
      <style:paragraph-properties fo:margin-bottom="0.1388in"/>
    </style:style>
    <style:style style:name="T8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85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8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87" style:parent-style-name="Standaard" style:family="paragraph">
      <style:paragraph-properties fo:margin-bottom="0.1388in" fo:line-height="115%"/>
    </style:style>
    <style:style style:name="T88" style:parent-style-name="Standaardalinea-lettertype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90" style:parent-style-name="Standaard" style:family="paragraph">
      <style:paragraph-properties fo:margin-bottom="0.1388in" fo:line-height="115%"/>
    </style:style>
    <style:style style:name="P91" style:parent-style-name="Standaard" style:family="paragraph">
      <style:paragraph-properties fo:margin-bottom="0.1388in" fo:line-height="115%"/>
    </style:style>
    <style:style style:name="P92" style:parent-style-name="Standa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ITNODIGING</text:span><text:span text:style-name="T3"><text:s/></text:span><text:span text:style-name="T4"><text:s/>PLATFORM TRANSVAAL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Standaard"/>
                  <text:p text:style-name="Standaard"><text:span text:style-name="T15">Datum</text:span><text:span text:style-name="T16"><text:tab/><text:s text:c="2"/></text:span><text:span text:style-name="T17">: dinsdag 15 maart 2022 <text:s text:c="96"/></text:span></text:p>
                  <text:p text:style-name="Standaard"><text:span text:style-name="T18">Tijd</text:span><text:span text:style-name="T19"><text:tab/><text:s text:c="12"/></text:span><text:span text:style-name="T20">: 19.30 - 21.30 uur</text:span><text:span text:style-name="T21"><text:s text:c="118"/></text:span></text:p>
                  <text:p text:style-name="Standaard"><text:span text:style-name="T22">Locatie</text:span><text:span text:style-name="T23"><text:tab/><text:s text:c="2"/></text:span><text:span text:style-name="T24">: Boost, Danie Theronstraat 2</text:span></text:p>
                </table:table-cell>
              </table:table-row>
            </table:table>
            <text:p text:style-name="Standaard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Standaard"/>
                  <text:p text:style-name="Standaard"><text:span text:style-name="T29">Programma</text:span></text:p>
                  <text:p text:style-name="Standaard"><text:span text:style-name="T30">19.15 - 19.30 <text:s text:c="2"/></text:span><text:span text:style-name="T31">Inloop met koffie/thee <text:s text:c="45"/></text:span><text:span text:style-name="T32"><text:s text:c="116"/></text:span><text:span text:style-name="T33">19.30 - 21.30</text:span><text:span text:style-name="T34"><text:s text:c="3"/>Agenda</text:span></text:p>
                  <text:p text:style-name="Standaard"><text:span text:style-name="T35">21:30<text:s/></text:span><text:span text:style-name="T36">-<text:s/></text:span><text:span text:style-name="T37">22:00<text:s/></text:span><text:span text:style-name="T38"><text:s text:c="2"/>Afsluiting</text:span></text:p>
                </table:table-cell>
              </table:table-row>
            </table:table>
            <text:p text:style-name="Standaard"/>
          </table:table-cell>
          <table:table-cell table:style-name="TableCell39">
            <text:p text:style-name="Standaard"/>
          </table:table-cell>
        </table:table-row>
      </table:table>
      <text:p text:style-name="P40"/>
      <text:p text:style-name="P41"><text:span text:style-name="T42">Beste bewoners en professionals</text:span></text:p>
      <text:p text:style-name="P43"><text:span text:style-name="T44">Hierbij de agenda voor de Platform Transvaal<text:s/></text:span><text:span text:style-name="T45">vergadering op<text:s/></text:span><text:span text:style-name="T46"><text:line-break/></text:span><text:span text:style-name="T47">15 maart 2022.</text:span></text:p>
      <text:p text:style-name="P48"><text:span text:style-name="T49">Platform Transvaal bestaat uit verschillende bewoners uit de Transvaalbuurt, die zich hebben verenigd en samen met professionals zaken die in de wijk spelen bespreken en afspraken maken over de buurt.<text:s/></text:span><text:span text:style-name="T50"><text:line-break/></text:span><text:span text:style-name="T51">De bijeenkomsten zijn o</text:span><text:span text:style-name="T52">penbaar.</text:span></text:p>
      <text:p text:style-name="P53"><text:span text:style-name="T54">Let op!</text:span><text:span text:style-name="T55"><text:line-break/></text:span><text:span text:style-name="T56">Ook deze keer vergaderen we bij Boost.</text:span></text:p>
      <text:p text:style-name="P57"><text:span text:style-name="T58">AGENDA</text:span></text:p>
      <text:p text:style-name="P59"><text:span text:style-name="T60">1. <text:s text:c="2"/>Opening.</text:span></text:p>
      <text:p text:style-name="P61"><text:span text:style-name="T62">2. <text:s text:c="2"/>Mededelingen</text:span></text:p>
      <text:p text:style-name="P63"><text:span text:style-name="T64">3. <text:s text:c="2"/>Notulen</text:span></text:p>
      <text:p text:style-name="P65"><text:span text:style-name="T66">4. <text:s text:c="2"/>Mededelingen van de diverse actieve buurtinitiatieven:</text:span></text:p>
      <text:p text:style-name="P67"><text:span text:style-name="T68">a. Bewoners, en bewonersorganisaties (als Wij van de Wijk,</text:span><text:span text:style-name="T69"><text:line-break/></text:span><text:span text:style-name="T70"><text:s text:c="14"/></text:span><text:span text:style-name="T71">Buurttuinen, werkgroepen).</text:span></text:p>
      <text:p text:style-name="P72"><text:span text:style-name="T73">b. Organisaties (maatschappelijk, cultureel, woningcorporaties)</text:span></text:p>
      <text:p text:style-name="P74"><text:span text:style-name="T75">Pauze</text:span></text:p>
      <text:p text:style-name="P76"><text:span text:style-name="T77">6. <text:s/>Onderhoud en vernieuwing Linnaeusstraat/Middenweg.</text:span></text:p>
      <text:p text:style-name="P78"><text:span text:style-name="T79">7. <text:s/>Wat verder ter tafel komt.</text:span></text:p>
      <text:p text:style-name="P80"><text:span text:style-name="T81">8. <text:s/>Rondvraag</text:span><text:span text:style-name="T82"><text:line-break/></text:span></text:p>
      <text:p text:style-name="P83"><text:span text:style-name="T84">Met <text:s/>vriendelijke groet,</text:span><text:span text:style-name="T85"><text:s/></text:span><text:span text:style-name="T86">Saskia Meijer</text:span></text:p>
      <text:p text:style-name="P87"><text:a xlink:href="mailto:platformtransvaal@gmail.com" office:target-frame-name="_top" xlink:show="replace"><text:span text:style-name="T88">platformtransvaal@gmail.com</text:span></text:a><text:span text:style-name="T89"><text:s/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eke thesingh</meta:initial-creator>
    <dc:creator>lieke thesingh</dc:creator>
    <meta:creation-date>2022-03-02T13:13:00Z</meta:creation-date>
    <dc:date>2022-03-02T13:13:00Z</dc: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18" meta:row-count="10" meta:non-whitespace-character-count="1287"/>
  </office:meta>
</office:document-meta>
</file>