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3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left" fo:margin-left="0.00pt" fo:text-indent="36.00pt" fo:margin-bottom="10.00pt"/>
    </style:style>
    <style:style style:name="P5" style:family="paragraph">
      <style:paragraph-properties fo:line-height="100.00%" fo:text-align="left" fo:margin-bottom="10.00pt"/>
    </style: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UITNODIGING</text:span><text:span text:style-name="T3"><text:s/></text:span><text:span text:style-name="T4"><text:s/></text:span><text:span text:style-name="T5">PLATFORM TRANSVAAL</text:span><text:span text:style-name="T6"><text:line-break/><text:line-break/></text:span><text:span text:style-name="T7">Datum<text:s text:c="4"/>:<text:s/></text:span><text:span text:style-name="T8">dinsdag 31 oktober 2023</text:span><text:span text:style-name="T9"><text:line-break/>Tijd<text:s text:c="9"/>:<text:s/></text:span><text:span text:style-name="T10">19.30 - 21.30</text:span><text:span text:style-name="T11"><text:s text:c="4"/><text:line-break/>Locatie<text:s text:c="3"/>:<text:s/></text:span><text:span text:style-name="T12">Boost, Danie Theronstraat 2</text:span><text:span text:style-name="T13"/></text:p>
      <text:p text:style-name="P2"><text:span text:style-name="T14">Programma</text:span><text:span text:style-name="T15"/></text:p>
      <text:p text:style-name="P2"><text:span text:style-name="T16">19.15 - 19.30<text:s text:c="3"/></text:span><text:span text:style-name="T17">Inloop met koffie/thee<text:s text:c="162"/></text:span><text:span text:style-name="T18">19.30 - 21.30</text:span><text:span text:style-name="T19"><text:s text:c="3"/>Agenda</text:span></text:p>
      <text:p text:style-name="P3"><text:span text:style-name="T20">21:30<text:s/></text:span><text:span text:style-name="T21">-<text:s/></text:span><text:span text:style-name="T22">22:00<text:s/></text:span><text:span text:style-name="T23"><text:s text:c="2"/>Afsluiting<text:line-break/><text:line-break/>Beste bewoners en professionals<text:line-break/><text:line-break/>Hierbij de agenda voor de vergadering van Platform Transvaal<text:s text:c="2"/>op<text:line-break/>31 oktober 2023.<text:line-break/><text:line-break/>Platform Transvaal bestaat uit bewoners van de Transvaalbuurt, die zich hebben verenigd en samen met professionals zaken die in de wijk spelen, bespreken en afspraken maken over de buurt. <text:line-break/></text:span><text:span text:style-name="T24"><text:line-break/></text:span><text:span text:style-name="T25">Ook deze keer vergaderen we bij Boost.</text:span></text:p>
      <text:p text:style-name="P3"><text:span text:style-name="T26">AGENDA</text:span></text:p>
      <text:p text:style-name="P3"><text:span text:style-name="T27">1.<text:s text:c="3"/>Opening </text:span></text:p>
      <text:p text:style-name="P3"><text:span text:style-name="T27">2.<text:s text:c="3"/>Mededelingen</text:span></text:p>
      <text:p text:style-name="P3"><text:span text:style-name="T27">3.<text:s text:c="3"/>Notulen 12 september</text:span></text:p>
      <text:p text:style-name="P3"><text:span text:style-name="T27">4.<text:s text:c="3"/>Mededelingen van de diverse actieve buurtinitiatieven:</text:span></text:p>
      <text:p text:style-name="P4"><text:span text:style-name="T27">a. Bewoners, en bewonersorganisaties (als Wij van de Wijk,<text:line-break/><text:s text:c="14"/>Buurttuinen, werkgroepen).<text:line-break/><text:s text:c="10"/>b. Organisaties (maatschappelijk, cultureel, woningcorporaties).<text:line-break/>Pauze</text:span></text:p>
      <text:p text:style-name="P5"><text:span text:style-name="T27">5.<text:s text:c="2"/>Wat verder ter tafel komt.</text:span></text:p>
      <text:p text:style-name="P5"><text:span text:style-name="T27">6.<text:s text:c="2"/>Rondvraag</text:span><text:span text:style-name="T28"/></text:p>
      <text:p text:style-name="P5"><text:span text:style-name="T29">Met<text:s text:c="2"/>vriendelijke groet,</text:span><text:span text:style-name="T30"><text:s/></text:span><text:span text:style-name="T31">Saskia Meijer</text:span><text:span text:style-name="T32"/></text:p>
      <text:p text:style-name="P6"><text:a xlink:href="mailto:platformtransvaal@gmail.com"><text:span text:style-name="T34">platformtransvaal@gmail.com</text:span></text:a><text:span text:style-name="T35"><text:s/></text:span></text:p>
      <text:p text:style-name="P6"><text:span text:style-name="T35"/></text:p>
      <text:p text:style-name="P6"><text:span text:style-name="T36"/></text:p>
      <text:p text:style-name="P6"><text:span text:style-name="T37"/></text:p>
      <text:p text:style-name="P6"><text:span text:style-name="T38"/></text:p>
      <text:p text:style-name="P6"><text:span text:style-name="T38"/></text:p>
      <text:p text:style-name="P6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